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0400000169E7564AC0537B117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adornments="Regular" style:font-charset="x-symbol"/>
    <style:font-face style:name="Zapf Dingbats" svg:font-family="'Zapf Dingbats'" style:font-adornments="Regular" style:font-charset="x-symbol"/>
    <style:font-face style:name="Lohit Devanagari1" svg:font-family="'Lohit Devanagari'"/>
    <style:font-face style:name="OpenSymbol" svg:font-family="OpenSymbol, 'Arial Unicode MS'"/>
    <style:font-face style:name="Symbol" svg:font-family="Symbol"/>
    <style:font-face style:name="Lohit Devanagari" svg:font-family="'Lohit Devanagari'" style:font-pitch="variable"/>
    <style:font-face style:name="Verdana3" svg:font-family="Verdana" style:font-pitch="variable"/>
    <style:font-face style:name="WenQuanYi Micro Hei" svg:font-family="'WenQuanYi Micro Hei'" style:font-pitch="variable"/>
    <style:font-face style:name="Liberation Serif" svg:font-family="'Liberation Serif'" style:font-family-generic="roman" style:font-pitch="variable"/>
    <style:font-face style:name="Liberation Sans" svg:font-family="'Liberation Sans', Arial" style:font-family-generic="swiss" style:font-pitch="variable"/>
    <style:font-face style:name="Verdana2" svg:font-family="Verdana" style:font-family-generic="swiss" style:font-pitch="variable"/>
    <style:font-face style:name="Verdana1" svg:font-family="Verdana" style:font-adornments="Bold" style:font-family-generic="swiss" style:font-pitch="variable"/>
    <style:font-face style:name="Verdana" svg:font-family="Verdana" style:font-adornments="Regular"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rame_20_contents" style:master-page-name="">
      <style:paragraph-properties fo:margin-top="0.101cm" fo:margin-bottom="0cm" loext:contextual-spacing="false" fo:text-align="start" style:justify-single-word="false" style:page-number="auto" style:vertical-align="middle"/>
      <style:text-properties officeooo:rsid="00310381" officeooo:paragraph-rsid="00310381"/>
    </style:style>
    <style:style style:name="P2" style:family="paragraph" style:parent-style-name="Frame_20_contents">
      <style:text-properties officeooo:rsid="0038c612" officeooo:paragraph-rsid="0038c612"/>
    </style:style>
    <style:style style:name="P3" style:family="paragraph" style:parent-style-name="icon_5f_bijlage" style:master-page-name="">
      <style:paragraph-properties fo:margin-top="0.049cm" fo:margin-bottom="0cm" loext:contextual-spacing="false" fo:line-height="100%" style:page-number="auto"/>
      <style:text-properties style:font-name="Wingdings" fo:font-weight="normal" officeooo:rsid="0038c612" officeooo:paragraph-rsid="0038c612" style:font-name-asian="Wingdings" style:font-weight-asian="normal" style:font-name-complex="Wingdings" style:font-weight-complex="normal"/>
    </style:style>
    <style:style style:name="P4" style:family="paragraph" style:parent-style-name="Text_20_body">
      <style:text-properties officeooo:rsid="0055d7cd" officeooo:paragraph-rsid="00363adf"/>
    </style:style>
    <style:style style:name="P5" style:family="paragraph" style:parent-style-name="Text_20_body">
      <style:text-properties style:font-name="Verdana3" fo:font-size="11pt" officeooo:rsid="003cd402" officeooo:paragraph-rsid="00830a15" style:font-size-asian="9.60000038146973pt" style:font-name-complex="Verdana3" style:font-size-complex="11pt"/>
    </style:style>
    <style:style style:name="P6" style:family="paragraph" style:parent-style-name="Text_20_body">
      <style:text-properties style:font-name="Verdana3" fo:font-size="11pt" officeooo:rsid="00736884" officeooo:paragraph-rsid="00830a15" style:font-size-asian="9.60000038146973pt" style:font-name-complex="Verdana3" style:font-size-complex="11pt"/>
    </style:style>
    <style:style style:name="P7" style:family="paragraph" style:parent-style-name="Text_20_body">
      <style:text-properties style:font-name="Verdana3" fo:font-size="11pt" officeooo:rsid="0077192c" officeooo:paragraph-rsid="00830a15" style:font-size-asian="9.60000038146973pt" style:font-name-complex="Verdana3" style:font-size-complex="11pt"/>
    </style:style>
    <style:style style:name="P8" style:family="paragraph" style:parent-style-name="Text_20_body">
      <style:text-properties style:font-name="Verdana3" fo:font-size="11pt" officeooo:rsid="007999ef" officeooo:paragraph-rsid="00830a15" style:font-size-asian="9.60000038146973pt" style:font-name-complex="Verdana3" style:font-size-complex="11pt"/>
    </style:style>
    <style:style style:name="P9" style:family="paragraph" style:parent-style-name="Text_20_body">
      <style:text-properties officeooo:paragraph-rsid="00830a15"/>
    </style:style>
    <style:style style:name="P10" style:family="paragraph" style:parent-style-name="Leader" style:master-page-name="Standard">
      <style:paragraph-properties style:page-number="auto"/>
      <style:text-properties style:font-name="Verdana3" fo:font-size="11pt" officeooo:rsid="00363adf" officeooo:paragraph-rsid="0083aba6" style:font-size-asian="9.60000038146973pt" style:font-name-complex="Verdana3" style:font-size-complex="11pt"/>
    </style:style>
    <style:style style:name="P11" style:family="paragraph" style:parent-style-name="Text_20_body">
      <style:paragraph-properties fo:orphans="0" fo:widows="0" fo:hyphenation-ladder-count="no-limit" style:text-autospace="ideograph-alpha" style:punctuation-wrap="hanging" style:line-break="strict"/>
      <style:text-properties officeooo:rsid="00742959" officeooo:paragraph-rsid="0083aba6" fo:hyphenate="false" fo:hyphenation-remain-char-count="2" fo:hyphenation-push-char-count="2"/>
    </style:style>
    <style:style style:name="P12" style:family="paragraph" style:parent-style-name="Text_20_body">
      <style:text-properties fo:font-style="normal" officeooo:rsid="0083f8ea" officeooo:paragraph-rsid="0083aba6" style:font-style-asian="normal" style:font-style-complex="normal"/>
    </style:style>
    <style:style style:name="P13" style:family="paragraph" style:parent-style-name="Text_20_body">
      <style:text-properties fo:font-style="normal" officeooo:rsid="00847b8b" officeooo:paragraph-rsid="0083aba6" style:font-style-asian="normal" style:font-style-complex="normal"/>
    </style:style>
    <style:style style:name="P14" style:family="paragraph" style:parent-style-name="Text_20_body">
      <style:text-properties officeooo:rsid="0084c79a" officeooo:paragraph-rsid="0083aba6"/>
    </style:style>
    <style:style style:name="P15" style:family="paragraph" style:parent-style-name="Text_20_body">
      <style:text-properties officeooo:paragraph-rsid="0083aba6"/>
    </style:style>
    <style:style style:name="T1" style:family="text">
      <style:text-properties fo:font-variant="small-caps" fo:color="#ffffff" style:font-name="Verdana2" fo:font-size="14pt" officeooo:rsid="001605ef" style:font-name-asian="Zapf Dingbats" style:font-size-asian="14pt" style:font-name-complex="Zapf Dingbats" style:font-size-complex="14pt"/>
    </style:style>
    <style:style style:name="T2" style:family="text">
      <style:text-properties fo:font-variant="small-caps" fo:color="#ffffff" style:font-name="Verdana2" fo:font-size="14pt" officeooo:rsid="0038c612" style:font-name-asian="Zapf Dingbats" style:font-size-asian="14pt" style:font-name-complex="Zapf Dingbats" style:font-size-complex="14pt"/>
    </style:style>
    <style:style style:name="T3" style:family="text">
      <style:text-properties fo:font-variant="small-caps" fo:color="#ffffff" style:font-name="Verdana2" fo:font-size="14pt" officeooo:rsid="00436534" style:font-name-asian="Zapf Dingbats" style:font-size-asian="14pt" style:font-name-complex="Zapf Dingbats" style:font-size-complex="14pt"/>
    </style:style>
    <style:style style:name="T4" style:family="text">
      <style:text-properties fo:font-variant="small-caps" fo:color="#ffffff" style:font-name="Verdana2" fo:font-size="14pt" officeooo:rsid="0042cddf" style:font-name-asian="Zapf Dingbats" style:font-size-asian="14pt" style:font-name-complex="Zapf Dingbats" style:font-size-complex="14pt"/>
    </style:style>
    <style:style style:name="T5" style:family="text">
      <style:text-properties fo:font-variant="small-caps" fo:color="#ffffff" style:font-name="Verdana2" fo:font-size="14pt" officeooo:rsid="006fa248" style:font-name-asian="Zapf Dingbats" style:font-size-asian="14pt" style:font-name-complex="Zapf Dingbats" style:font-size-complex="14pt"/>
    </style:style>
    <style:style style:name="T6" style:family="text">
      <style:text-properties fo:font-variant="small-caps" fo:color="#ffffff" style:font-name="Verdana2" fo:font-size="14pt" officeooo:rsid="0083aba6" style:font-name-asian="Zapf Dingbats" style:font-size-asian="14pt" style:font-name-complex="Zapf Dingbats" style:font-size-complex="14pt"/>
    </style:style>
    <style:style style:name="T7" style:family="text">
      <style:text-properties fo:font-weight="bold" officeooo:rsid="00830a15" style:font-weight-asian="bold" style:font-weight-complex="bold"/>
    </style:style>
    <style:style style:name="T8" style:family="text">
      <style:text-properties fo:font-weight="bold" officeooo:rsid="0038c612" style:font-weight-asian="bold" style:font-weight-complex="bold"/>
    </style:style>
    <style:style style:name="T9" style:family="text">
      <style:text-properties fo:font-weight="bold" officeooo:rsid="00352984" style:font-weight-asian="bold" style:font-weight-complex="bold"/>
    </style:style>
    <style:style style:name="T10" style:family="text">
      <style:text-properties fo:font-weight="bold" officeooo:rsid="00728a05" style:font-weight-asian="bold" style:font-weight-complex="bold"/>
    </style:style>
    <style:style style:name="T11" style:family="text">
      <style:text-properties fo:font-weight="bold" officeooo:rsid="0083aba6" style:font-weight-asian="bold" style:font-weight-complex="bold"/>
    </style:style>
    <style:style style:name="T12" style:family="text">
      <style:text-properties officeooo:rsid="00830a15"/>
    </style:style>
    <style:style style:name="T13" style:family="text">
      <style:text-properties style:font-name="Verdana3" fo:font-size="11pt" officeooo:rsid="003cd402" style:font-size-asian="9.60000038146973pt" style:font-name-complex="Verdana3" style:font-size-complex="11pt"/>
    </style:style>
    <style:style style:name="T14" style:family="text">
      <style:text-properties style:font-name="Verdana3" fo:font-size="11pt" officeooo:rsid="00736884" style:font-size-asian="9.60000038146973pt" style:font-name-complex="Verdana3" style:font-size-complex="11pt"/>
    </style:style>
    <style:style style:name="T15" style:family="text">
      <style:text-properties style:font-name="Verdana3" fo:font-size="11pt" officeooo:rsid="007566a5" style:font-size-asian="9.60000038146973pt" style:font-name-complex="Verdana3" style:font-size-complex="11pt"/>
    </style:style>
    <style:style style:name="T16" style:family="text">
      <style:text-properties style:font-name="Verdana3" fo:font-size="11pt" officeooo:rsid="00762c5c" style:font-size-asian="9.60000038146973pt" style:font-name-complex="Verdana3" style:font-size-complex="11pt"/>
    </style:style>
    <style:style style:name="T17" style:family="text">
      <style:text-properties style:font-name="Verdana3" fo:font-size="11pt" officeooo:rsid="0077192c" style:font-size-asian="9.60000038146973pt" style:font-name-complex="Verdana3" style:font-size-complex="11pt"/>
    </style:style>
    <style:style style:name="T18" style:family="text">
      <style:text-properties style:font-name="Verdana3" fo:font-size="11pt" officeooo:rsid="0078da53" style:font-size-asian="9.60000038146973pt" style:font-name-complex="Verdana3" style:font-size-complex="11pt"/>
    </style:style>
    <style:style style:name="T19" style:family="text">
      <style:text-properties style:font-name="Verdana3" fo:font-size="11pt" officeooo:rsid="007999ef" style:font-size-asian="9.60000038146973pt" style:font-name-complex="Verdana3" style:font-size-complex="11pt"/>
    </style:style>
    <style:style style:name="T20" style:family="text">
      <style:text-properties style:font-name="Verdana3" fo:font-size="11pt" officeooo:rsid="0079e9a0" style:font-size-asian="9.60000038146973pt" style:font-name-complex="Verdana3" style:font-size-complex="11pt"/>
    </style:style>
    <style:style style:name="T21" style:family="text">
      <style:text-properties style:font-name="Verdana3" fo:font-size="11pt" officeooo:rsid="0079ea79" style:font-size-asian="9.60000038146973pt" style:font-name-complex="Verdana3" style:font-size-complex="11pt"/>
    </style:style>
    <style:style style:name="T22" style:family="text">
      <style:text-properties style:font-name="Verdana3" fo:font-size="11pt" officeooo:rsid="007d5257" style:font-size-asian="9.60000038146973pt" style:font-name-complex="Verdana3" style:font-size-complex="11pt"/>
    </style:style>
    <style:style style:name="T23" style:family="text">
      <style:text-properties style:font-name="Verdana3" fo:font-size="11pt" officeooo:rsid="007dc0f7" style:font-size-asian="9.60000038146973pt" style:font-name-complex="Verdana3" style:font-size-complex="11pt"/>
    </style:style>
    <style:style style:name="T24" style:family="text">
      <style:text-properties style:font-name="Verdana3" fo:font-size="11pt" officeooo:rsid="007f897e" style:font-size-asian="9.60000038146973pt" style:font-name-complex="Verdana3" style:font-size-complex="11pt"/>
    </style:style>
    <style:style style:name="T25" style:family="text">
      <style:text-properties style:font-name="Verdana3" fo:font-size="11pt" officeooo:rsid="0080e7a4" style:font-size-asian="9.60000038146973pt" style:font-name-complex="Verdana3" style:font-size-complex="11pt"/>
    </style:style>
    <style:style style:name="T26" style:family="text">
      <style:text-properties style:font-name="Verdana3" fo:font-size="11pt" fo:font-style="italic" officeooo:rsid="0078da53" style:font-size-asian="9.60000038146973pt" style:font-style-asian="italic" style:font-name-complex="Verdana3" style:font-size-complex="11pt" style:font-style-complex="italic"/>
    </style:style>
    <style:style style:name="T27" style:family="text">
      <style:text-properties style:font-name="Verdana3" fo:font-size="11pt" fo:font-style="italic" officeooo:rsid="007566a5" style:font-size-asian="9.60000038146973pt" style:font-style-asian="italic" style:font-name-complex="Verdana3" style:font-size-complex="11pt" style:font-style-complex="italic"/>
    </style:style>
    <style:style style:name="T28" style:family="text">
      <style:text-properties style:font-name="Verdana3" fo:font-size="11pt" fo:font-style="normal" officeooo:rsid="00847b8b" style:font-size-asian="9.60000038146973pt" style:font-style-asian="normal" style:font-name-complex="Verdana3" style:font-size-complex="11pt" style:font-style-complex="normal"/>
    </style:style>
    <style:style style:name="T29" style:family="text">
      <style:text-properties style:font-name="Verdana3" fo:font-size="11pt" fo:font-style="normal" officeooo:rsid="0084c79a" style:font-size-asian="9.60000038146973pt" style:font-style-asian="normal" style:font-name-complex="Verdana3" style:font-size-complex="11pt" style:font-style-complex="normal"/>
    </style:style>
    <style:style style:name="T30" style:family="text">
      <style:text-properties style:font-name="Verdana3" fo:font-size="11pt" fo:font-style="normal" officeooo:rsid="00923b86" style:font-size-asian="9.60000038146973pt" style:font-style-asian="normal" style:font-name-complex="Verdana3" style:font-size-complex="11pt" style:font-style-complex="normal"/>
    </style:style>
    <style:style style:name="T31" style:family="text">
      <style:text-properties style:font-name="Verdana3" fo:font-size="11pt" fo:font-style="normal" officeooo:rsid="008de8b7" style:font-size-asian="9.60000038146973pt" style:font-style-asian="normal" style:font-name-complex="Verdana3" style:font-size-complex="11pt" style:font-style-complex="normal"/>
    </style:style>
    <style:style style:name="T32" style:family="text">
      <style:text-properties style:font-name="Verdana3" fo:font-size="11pt" fo:font-style="normal" officeooo:rsid="0085dbc5" style:font-size-asian="9.60000038146973pt" style:font-style-asian="normal" style:font-name-complex="Verdana3" style:font-size-complex="11pt" style:font-style-complex="normal"/>
    </style:style>
    <style:style style:name="T33" style:family="text">
      <style:text-properties style:font-name="Verdana3" fo:font-size="11pt" fo:font-style="normal" officeooo:rsid="008d420c" style:font-size-asian="9.60000038146973pt" style:font-style-asian="normal" style:font-name-complex="Verdana3" style:font-size-complex="11pt" style:font-style-complex="normal"/>
    </style:style>
    <style:style style:name="T34" style:family="text">
      <style:text-properties fo:font-style="italic" fo:font-weight="bold" officeooo:rsid="006fa248" style:font-style-asian="italic" style:font-weight-asian="bold" style:font-style-complex="italic" style:font-weight-complex="bold"/>
    </style:style>
    <style:style style:name="T35" style:family="text">
      <style:text-properties fo:font-style="italic" fo:font-weight="bold" officeooo:rsid="00742959" style:font-style-asian="italic" style:font-weight-asian="bold" style:font-style-complex="italic" style:font-weight-complex="bold"/>
    </style:style>
    <style:style style:name="T36" style:family="text">
      <style:text-properties fo:font-style="italic" fo:font-weight="bold" officeooo:rsid="00787ac3" style:font-style-asian="italic" style:font-weight-asian="bold" style:font-style-complex="italic" style:font-weight-complex="bold"/>
    </style:style>
    <style:style style:name="T37" style:family="text">
      <style:text-properties fo:font-style="italic" officeooo:rsid="00728a05" style:font-style-asian="italic" style:font-style-complex="italic"/>
    </style:style>
    <style:style style:name="T38" style:family="text">
      <style:text-properties fo:font-style="italic" officeooo:rsid="0083f8ea" style:font-style-asian="italic" style:font-style-complex="italic"/>
    </style:style>
    <style:style style:name="T39" style:family="text">
      <style:text-properties officeooo:rsid="003d82ba"/>
    </style:style>
    <style:style style:name="T40" style:family="text">
      <style:text-properties officeooo:rsid="006fa248"/>
    </style:style>
    <style:style style:name="T41" style:family="text">
      <style:text-properties officeooo:rsid="00728a05"/>
    </style:style>
    <style:style style:name="T42" style:family="text">
      <style:text-properties fo:font-style="normal" officeooo:rsid="00847b8b" style:font-style-asian="normal" style:font-style-complex="normal"/>
    </style:style>
    <style:style style:name="T43" style:family="text">
      <style:text-properties fo:font-style="normal" officeooo:rsid="008d420c" style:font-style-asian="normal" style:font-style-complex="normal"/>
    </style:style>
    <style:style style:name="T44" style:family="text">
      <style:text-properties fo:font-style="normal" officeooo:rsid="0083f8ea" style:font-style-asian="normal" style:font-style-complex="normal"/>
    </style:style>
    <style:style style:name="T45" style:family="text">
      <style:text-properties fo:font-style="normal" officeooo:rsid="00878913" style:font-style-asian="normal" style:font-style-complex="normal"/>
    </style:style>
    <style:style style:name="T46" style:family="text">
      <style:text-properties fo:font-style="normal" officeooo:rsid="008faf5c" style:font-style-asian="normal" style:font-style-complex="normal"/>
    </style:style>
    <style:style style:name="T47" style:family="text">
      <style:text-properties fo:font-style="normal" officeooo:rsid="00894e34" style:font-style-asian="normal" style:font-style-complex="normal"/>
    </style:style>
    <style:style style:name="T48" style:family="text">
      <style:text-properties style:use-window-font-color="true" style:font-name="Verdana" fo:font-size="11pt" fo:language="nl" fo:country="NL" fo:font-style="normal" officeooo:rsid="008d420c" style:letter-kerning="true" style:font-name-asian="WenQuanYi Micro Hei" style:font-size-asian="12pt" style:language-asian="zh" style:country-asian="CN" style:font-style-asian="normal" style:font-name-complex="Lohit Devanagari" style:font-size-complex="12pt" style:language-complex="hi" style:country-complex="IN" style:font-style-complex="normal"/>
    </style:style>
    <style:style style:name="T49" style:family="text">
      <style:text-properties style:use-window-font-color="true" style:font-name="Verdana" fo:font-size="11pt" fo:language="nl" fo:country="NL" officeooo:rsid="008d420c" style:letter-kerning="true" style:font-name-asian="WenQuanYi Micro Hei" style:font-size-asian="12pt" style:language-asian="zh" style:country-asian="CN" style:font-name-complex="Lohit Devanagari" style:font-size-complex="12pt" style:language-complex="hi" style:country-complex="IN"/>
    </style:style>
    <style:style style:name="T50" style:family="text">
      <style:text-properties style:use-window-font-color="true" style:font-name="Verdana" fo:font-size="11pt" fo:language="nl" fo:country="NL" officeooo:rsid="008faf5c" style:letter-kerning="true" style:font-name-asian="WenQuanYi Micro Hei" style:font-size-asian="12pt" style:language-asian="zh" style:country-asian="CN" style:font-name-complex="Lohit Devanagari" style:font-size-complex="12pt" style:language-complex="hi" style:country-complex="IN"/>
    </style:style>
    <style:style style:name="T51" style:family="text">
      <style:text-properties officeooo:rsid="0083f8ea"/>
    </style:style>
    <style:style style:name="T52" style:family="text">
      <style:text-properties officeooo:rsid="008d420c"/>
    </style:style>
    <style:style style:name="T53" style:family="text">
      <style:text-properties officeooo:rsid="0090ce9e"/>
    </style:style>
    <style:style style:name="T54" style:family="text">
      <style:text-properties officeooo:rsid="00847b8b"/>
    </style:style>
    <style:style style:name="T55" style:family="text">
      <style:text-properties officeooo:rsid="008a14fe"/>
    </style:style>
    <style:style style:name="T56" style:family="text">
      <style:text-properties officeooo:rsid="0055d7cd"/>
    </style:style>
    <style:style style:name="fr1" style:family="graphic" style:parent-style-name="Frame">
      <style:graphic-properties style:vertical-pos="from-top" style:vertical-rel="paragraph" style:horizontal-pos="from-left" style:horizontal-rel="paragraph" fo:background-color="#c5000b" style:background-transparency="0%" draw:fill="solid" draw:fill-color="#c5000b" draw:opacity="100%"/>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from-top" style:vertical-rel="paragraph" style:horizontal-pos="left" style:horizontal-rel="paragraph"/>
    </style:style>
    <style:style style:name="fr4" style:family="graphic" style:parent-style-name="Frame">
      <style:graphic-properties style:vertical-pos="from-top" style:vertical-rel="paragraph" style:horizontal-pos="from-left" style:horizontal-rel="paragraph" fo:background-color="transparent" draw:fill="none" draw:fill-color="#ffffff"/>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34">“Wat wij willen,” zegt Damiët, “is een business case maken voor mensen en dus voor de hele keten.” De gemeente Den Haag kijkt met deze blik naar de heupairbag bij wijze van oefening. “Het is helemaal onderzocht: als iemand een heup breekt, dan gaat het snel bergafwaards. </text:span><text:span text:style-name="T36">Dit </text:span><text:span text:style-name="T34">terwijl je wilt dat mensen kunnen blijven meedoen. Bovendien weten we dat de zorgketen veel kosten kan besparen. Maar dat betekent nog niet dat we weten hoe we dat gaan financieren.”</text:span></text:p>
      <text:p text:style-name="P4"/>
      <text:p text:style-name="P15"><text:span text:style-name="T51">Het verhaal start in 2016, met de vraag hoe technologie langer in je eigen huis wonen kan ondersteunen. “</text:span><text:span text:style-name="T49">V</text:span><text:span text:style-name="T51">anuit </text:span>de smart-city-gedachte,” <text:span text:style-name="T51">vertelt </text:span>Damiët. <text:span text:style-name="T51">Destijds he</text:span><text:span text:style-name="T49">eft Den Haag</text:span><text:span text:style-name="T51"> een tweejarig </text:span><text:span text:style-name="T38">“living lab”</text:span><text:span text:style-name="T44"> georganiseerd. De woningcorportatie heeft een woning beschikbaar gesteld, die is ingericht met technologie voor ouderen. Samen met de universiteit hebben </text:span><text:span text:style-name="T43">ze</text:span><text:span text:style-name="T44"> vanuit de behoefte van bewoners </text:span><text:span text:style-name="T45">willen kijken naar </text:span><text:span text:style-name="T44">welke technologie kan bijdragen. </text:span><text:span text:style-name="T45">H</text:span><text:span text:style-name="T44">onderd ouderen </text:span><text:span text:style-name="T45">hebben </text:span><text:span text:style-name="T44">meegedaan. Mits goed begeleid en mits goed ge</text:span><text:span text:style-name="T38">matched</text:span><text:span text:style-name="T44">, zo concludeerde het </text:span><text:span text:style-name="T45">eind</text:span><text:span text:style-name="T44">rapport, kan technologie bijdragen.” </text:span></text:p>
      <text:p text:style-name="P12"/>
      <text:p text:style-name="P12">“Toen ik bij de gemeente Den Haag kwam werken, zag je dat er bij de transformatie van het sociaal domein <text:span text:style-name="T52">vrijwel </text:span>nergens aan technologie werd gedacht. Zorg en welzijn innoveren met elkaar, maar technologie was geen thema. Wij <text:span text:style-name="T49">hebben</text:span> nu een nieuw financieringsinstrument, <text:span text:style-name="T53">als onderdeel van een brede aanpak</text:span>, een <text:span text:style-name="T49">sociaal domein en technologie</text:span>fonds. Dat moet geen subsidie zijn en geen inkoop, maar een revolverend fonds. Met <text:span text:style-name="T52">onder meer</text:span> investeringen willen we de omslag in de zorg op een andere manier aanjagen.”</text:p>
      <text:p text:style-name="P12"/>
      <text:p text:style-name="P15"><text:span text:style-name="T44">“Wil dit echt werken, dan moeten we dit niet alleen bekijken vanuit het sociaal domein. </text:span><text:span text:style-name="T42">Voor ondernemers is het sociaal domein intransparant. </text:span><text:span text:style-name="T46">Meer transparantie is nodig w</text:span><text:span text:style-name="T42">illen </text:span><text:span text:style-name="T47">technologiebedrijven </text:span><text:span text:style-name="T42">investeren in het sociaal domein. Tegelijk, wij zitten met </text:span><text:span text:style-name="T47">ondernemers</text:span><text:span text:style-name="T42"> aan tafel, maar w</text:span><text:span text:style-name="T43">ij hebben </text:span><text:soft-page-break/><text:span text:style-name="T43">geen kennis van </text:span><text:span text:style-name="T48">de wereld van start-ups, scale-ups, incubators en investeerders</text:span><text:span text:style-name="T42">. </text:span><text:span text:style-name="T47">Technologiebedrijven </text:span><text:span text:style-name="T42">doe</text:span><text:span text:style-name="T47">n </text:span><text:span text:style-name="T42">nog niet veel in het sociaal domein, maar het is wel de helft van de gemeentebegroting. Alle stoplichten staan op oranje. Gemeenten doen hun eigen inkoop </text:span><text:span text:style-name="T47">en</text:span><text:span text:style-name="T42"> </text:span><text:span text:style-name="T47">elk met een eigen aanpak. </text:span>De één <text:span text:style-name="T54">koopt een product, de ander niet. Wanneer je als ondernemer redeneert is de vraag niet groot genoeg. Dan blijf je bij kleine projectjes. De schaalbaarheid is er niet, tenzij alle gemeenten samenwerken of wanneer je dit over de hele zorgketen oppakt.” </text:span></text:p>
      <text:p text:style-name="P15"/>
      <text:p text:style-name="P15">“<text:span text:style-name="T54">Als je kijkt naar de kosten van het zorgdomein dan is de W</text:span><text:span text:style-name="T49">mo</text:span><text:span text:style-name="T54"> maar een klein puntje uit de taart. Maar daar zit wel het vliegwiel om de hele keten efficiënter te maken. Terwijl de scheidslijnen in praktische zin steeds diffuser worden, zegt de verzekeraar steeds duidelijker: dit is wel van ons en dit niet. </text:span><text:span text:style-name="T49">De Wmo is </text:span><text:span text:style-name="T50">de</text:span><text:span text:style-name="T49"> vangnetregeling</text:span><text:span text:style-name="T54">. In die context kijken we nu bij wijze van oefening groot en radicaal. We doen dat aan de hand van een hulpmiddel. Voor wie is dit interessant en wat zou dat potentieel betekenen voor mensen en voor geld? Daarom stellen we ons de vraag welke eisen verschillende vormen van financiering stellen. Daarop volgt de vraag: wie gaat de investering vooraf doen en welke bestuurlijke afspraken heb je daarvoor nodig? We hebben een totaal-verhaal nodig om te </text:span>kunnen veranderen én opschalen. <text:span text:style-name="T55">Maar z</text:span>elfs als we weten dat dit effectief is en<text:span text:style-name="T54"> kosten bespaart, betekent dat nog niet dat we weten hoe we dit moeten financieren.” </text:span></text:p>
      <text:p text:style-name="P15"/>
      <text:p text:style-name="P14">Gedurende het traject van de Zorgzandbak heeft Anthony <text:span text:style-name="T56">van de Nederlandse Zorgautoriteit uitgezocht hoe de heupairbag in de diverse financiële kokers van het Nederlandse zorgsysteem gefinancierd kan worden. “Dat kan. Wanneer je eenmaal weet hoe dat in elke regeling moet, is dat zelfs redelijk eenvoudig. Maar als je dit groter wilt aanpakken, wordt het lastig. </text:span>W<text:span text:style-name="T56">anneer je rekening wilt houden met het feit dat een verandering in het leven van mensen ook leidt tot een andere financiële regeling, </text:span>d<text:span text:style-name="T56">an wordt het snel ingewikkeld. Dat vraagt </text:span>veel <text:span text:style-name="T56">samenwerking, </text:span>veel <text:span text:style-name="T56">overleg en </text:span>veel onderlinge <text:span text:style-name="T56">afspraken.” En dat moet elke gemeente opnieuw doen. Er is geen mechanisme waardoor het wiel dat de gemeente nu uitvindt doorwerkt </text:span><text:soft-page-break/><text:span text:style-name="T56">in een andere gemeente. En ook niet alles blijkt te regelen met onderlinge afspraken, althans wanneer je een oplossing wilt voor mensen in plaats van voor financiële regelingen.</text:span></text:p>
      <text:p text:style-name="P13"/>
      <text:p text:style-name="P11"><text:span text:style-name="T28">“</text:span><text:span text:style-name="T29">We hebben stukjes van de puzzel,” zegt Damiët. “We zien dat geld voor innovatie niet altijd het probleem is. Vaker de posities en belangen van organisaties. We hebben met elkaar een systeem gebouwd dat de vernieuwing niet </text:span><text:span text:style-name="T30">van nature </text:span><text:span text:style-name="T29">gaat brengen. </text:span><text:span text:style-name="T31">Iedereen in de </text:span><text:span text:style-name="T32">zorgketen </text:span><text:span text:style-name="T31">wil wel veranderen, maar heeft daar niet altijd financieel belang bij. </text:span><text:span text:style-name="T32">Misschien moeten we ook niet proberen </text:span><text:span text:style-name="T48">de keten</text:span><text:span text:style-name="T32"> te veranderen, maar te laten beïnvloeden via de inwonerskant. Door hen goed te informeren, </text:span><text:span text:style-name="T33">zodat de vraag vanuit inwoners ontstaat</text:span><text:span text:style-name="T32">. En de veranderkracht zit aan de kant van de technologie. Die willen we in contact brengen met de zorgketen. Daarom denk ik nog steeds: Ka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adornments="Regular" style:font-charset="x-symbol"/>
    <style:font-face style:name="Zapf Dingbats" svg:font-family="'Zapf Dingbats'" style:font-adornments="Regular" style:font-charset="x-symbol"/>
    <style:font-face style:name="Lohit Devanagari1" svg:font-family="'Lohit Devanagari'"/>
    <style:font-face style:name="OpenSymbol" svg:font-family="OpenSymbol, 'Arial Unicode MS'"/>
    <style:font-face style:name="Symbol" svg:font-family="Symbol"/>
    <style:font-face style:name="Lohit Devanagari" svg:font-family="'Lohit Devanagari'" style:font-pitch="variable"/>
    <style:font-face style:name="Verdana3" svg:font-family="Verdana" style:font-pitch="variable"/>
    <style:font-face style:name="WenQuanYi Micro Hei" svg:font-family="'WenQuanYi Micro Hei'" style:font-pitch="variable"/>
    <style:font-face style:name="Liberation Serif" svg:font-family="'Liberation Serif'" style:font-family-generic="roman" style:font-pitch="variable"/>
    <style:font-face style:name="Liberation Sans" svg:font-family="'Liberation Sans', Arial" style:font-family-generic="swiss" style:font-pitch="variable"/>
    <style:font-face style:name="Verdana2" svg:font-family="Verdana" style:font-family-generic="swiss" style:font-pitch="variable"/>
    <style:font-face style:name="Verdana1" svg:font-family="Verdana" style:font-adornments="Bold" style:font-family-generic="swiss" style:font-pitch="variable"/>
    <style:font-face style:name="Verdana" svg:font-family="Verdana" style:font-adornments="Regular"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Verdana" fo:font-family="Verdana" style:font-style-name="Regular" style:font-family-generic="swiss" style:font-pitch="variable" fo:font-size="11pt" fo:language="nl" fo:country="NL" style:letter-kerning="true" style:font-name-asian="WenQuanYi Micro Hei" style:font-family-asian="'WenQuanYi Micro Hei'" style:font-pitch-asian="variable" style:font-size-asian="12pt" style:language-asian="zh" style:country-asian="CN" style:font-name-complex="Lohit Devanagari" style:font-family-complex="'Lohit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Lohit Devanagari" style:font-family-complex="'Lohit Devanagari'"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style:page-number="auto" fo:keep-with-next="auto"/>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ext-properties fo:color="#c5000b" fo:font-size="14pt" fo:font-weight="bold" style:font-size-asian="14pt" style:font-weight-asian="bold" style:font-size-complex="18pt" style:font-weight-complex="bold"/>
    </style:style>
    <style:style style:name="Heading_20_2" style:display-name="Heading 2" style:family="paragraph" style:parent-style-name="Heading_20_1" style:next-style-name="Text_20_body" style:default-outline-level="2" style:class="text">
      <style:paragraph-properties fo:margin-top="0.353cm" fo:margin-bottom="0.212cm" loext:contextual-spacing="false" text:number-lines="true" text:line-number="0"/>
      <style:text-properties fo:color="#333333" style:font-name="Verdana1" fo:font-family="Verdana" style:font-style-name="Bold" style:font-family-generic="swiss" style:font-pitch="variable" fo:font-size="13pt" fo:font-weight="bold" style:font-size-asian="13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style:font-name="Verdana1" fo:font-family="Verdana" style:font-style-name="Bold" style:font-family-generic="swiss" style:font-pitch="variable" fo:font-size="13pt" fo:font-weight="bold" style:font-size-asian="13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Standard" style:class="extra">
      <style:paragraph-properties style:writing-mode="lr-tb"/>
      <style:text-properties fo:color="#4c4c4c" fo:font-size="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Header" style:display-name="Frame Header" style:family="paragraph" style:parent-style-name="Frame_20_contents" style:next-style-name="Frame_20_contents" style:class="extra">
      <style:paragraph-properties fo:margin-left="0cm" fo:margin-right="0cm" fo:margin-top="0cm" fo:margin-bottom="0.199cm" loext:contextual-spacing="false" fo:text-indent="0cm" style:auto-text-indent="false"/>
      <style:text-properties fo:font-size="14pt" fo:font-weight="bold"/>
    </style:style>
    <style:style style:name="Streamer" style:family="paragraph" style:parent-style-name="Frame_20_contents" style:class="extra">
      <style:paragraph-properties fo:text-align="end" style:justify-single-word="false"/>
      <style:text-properties fo:color="#c5000b" fo:font-size="12pt" fo:font-style="italic" fo:font-weight="normal"/>
    </style:style>
    <style:style style:name="bijlage" style:family="paragraph" style:parent-style-name="Frame_20_contents" style:class="extra" style:master-page-name="">
      <style:paragraph-properties fo:margin-top="0.049cm" fo:margin-bottom="0cm" loext:contextual-spacing="false" fo:text-align="end" style:justify-single-word="false" style:page-number="auto" style:vertical-align="baseline"/>
      <style:text-properties fo:font-variant="normal" fo:text-transform="none" fo:color="#666666" fo:font-size="8pt" fo:font-style="normal" fo:font-weight="bold"/>
    </style:style>
    <style:style style:name="icon_5f_bijlage" style:display-name="icon_bijlage" style:family="paragraph" style:parent-style-name="Frame_20_contents" style:master-page-name="">
      <style:paragraph-properties fo:margin-top="0.101cm" fo:margin-bottom="0cm" loext:contextual-spacing="false" fo:text-align="center" style:justify-single-word="false" style:page-number="auto" style:vertical-align="bottom"/>
      <style:text-properties fo:color="#ffffff" fo:font-size="9pt" fo:font-weight="bold"/>
    </style:style>
    <style:style style:name="footer" style:family="paragraph" style:parent-style-name="Frame_20_contents" style:class="extra">
      <style:paragraph-properties fo:margin-top="0.049cm" fo:margin-bottom="0cm" loext:contextual-spacing="false"/>
      <style:text-properties fo:color="#808080" fo:font-size="8pt" fo:font-weight="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5.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4cm" style:type="right" style:leader-style="dotted" style:leader-text="."/>
        </style:tab-stops>
      </style:paragraph-properties>
    </style:style>
    <style:style style:name="kantlijn" style:family="paragraph" style:parent-style-name="Frame_20_contents" style:class="extra" style:master-page-name="">
      <style:paragraph-properties fo:margin-top="0.049cm" fo:margin-bottom="0cm" loext:contextual-spacing="false" fo:text-align="end" style:justify-single-word="false" style:page-number="auto"/>
      <style:text-properties fo:color="#666666" fo:font-size="8pt"/>
    </style:style>
    <style:style style:name="Leader" style:family="paragraph" style:parent-style-name="Text_20_body" style:next-style-name="Text_20_body">
      <style:paragraph-properties style:writing-mode="lr-tb"/>
      <style:text-properties fo:font-size="12pt" fo:font-style="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9z0" style:family="text">
      <style:text-properties style:font-name="Symbol" fo:font-family="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Symbol" fo:font-family="Symbol" style:font-name-complex="OpenSymbol1" style:font-family-complex="OpenSymbol, 'Arial Unicode MS'" style:font-charset-complex="x-symbol"/>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1z0" style:family="text">
      <style:text-properties style:font-name="Symbol" fo:font-family="Symbol" style:font-name-complex="OpenSymbol1" style:font-family-complex="OpenSymbol, 'Arial Unicode MS'" style:font-charset-complex="x-symbol"/>
    </style:style>
    <style:style style:name="WW8Num11z1" style:family="text">
      <style:text-properties style:font-name="OpenSymbol" fo:font-family="OpenSymbol, 'Arial Unicode MS'" style:font-name-complex="OpenSymbol1" style:font-family-complex="OpenSymbol, 'Arial Unicode MS'" style:font-charset-complex="x-symbol"/>
    </style:style>
    <style:style style:name="WW8Num12z0" style:family="text">
      <style:text-properties style:font-name="Symbol" fo:font-family="Symbol" style:font-name-complex="OpenSymbol1" style:font-family-complex="OpenSymbol, 'Arial Unicode MS'" style:font-charset-complex="x-symbol"/>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3z0" style:family="text">
      <style:text-properties style:font-name="Symbol" fo:font-family="Symbol" style:font-name-complex="OpenSymbol1" style:font-family-complex="OpenSymbol, 'Arial Unicode MS'" style:font-charset-complex="x-symbol"/>
    </style:style>
    <style:style style:name="WW8Num13z1" style:family="text">
      <style:text-properties style:font-name="OpenSymbol" fo:font-family="OpenSymbol, 'Arial Unicode MS'" style:font-name-complex="OpenSymbol1" style:font-family-complex="OpenSymbol, 'Arial Unicode MS'" style:font-charset-complex="x-symbol"/>
    </style:style>
    <style:style style:name="WW8Num14z0" style:family="text">
      <style:text-properties style:font-name="Symbol" fo:font-family="Symbol" style:font-name-complex="OpenSymbol1" style:font-family-complex="OpenSymbol, 'Arial Unicode MS'" style:font-charset-complex="x-symbol"/>
    </style:style>
    <style:style style:name="WW8Num14z1" style:family="text">
      <style:text-properties style:font-name="OpenSymbol" fo:font-family="OpenSymbol, 'Arial Unicode MS'" style:font-name-complex="OpenSymbol1" style:font-family-complex="OpenSymbol, 'Arial Unicode MS'" style:font-charset-complex="x-symbol"/>
    </style:style>
    <style:style style:name="WW8Num15z0" style:family="text">
      <style:text-properties style:font-name="Symbol" fo:font-family="Symbol" style:font-name-complex="OpenSymbol1" style:font-family-complex="OpenSymbol, 'Arial Unicode MS'" style:font-charset-complex="x-symbol"/>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16z0" style:family="text">
      <style:text-properties style:font-name="Symbol" fo:font-family="Symbol" style:font-name-complex="OpenSymbol1" style:font-family-complex="OpenSymbol, 'Arial Unicode MS'" style:font-charset-complex="x-symbol"/>
    </style:style>
    <style:style style:name="WW8Num16z1" style:family="text">
      <style:text-properties style:font-name="OpenSymbol" fo:font-family="OpenSymbol, 'Arial Unicode MS'" style:font-name-complex="OpenSymbol1" style:font-family-complex="OpenSymbol, 'Arial Unicode MS'" style:font-charset-complex="x-symbol"/>
    </style:style>
    <style:style style:name="WW8Num17z0" style:family="text">
      <style:text-properties style:font-name="Symbol" fo:font-family="Symbol" style:font-name-complex="OpenSymbol1" style:font-family-complex="OpenSymbol, 'Arial Unicode MS'" style:font-charset-complex="x-symbol"/>
    </style:style>
    <style:style style:name="WW8Num17z1" style:family="text">
      <style:text-properties style:font-name="OpenSymbol" fo:font-family="OpenSymbol, 'Arial Unicode MS'" style:font-name-complex="OpenSymbol1" style:font-family-complex="OpenSymbol, 'Arial Unicode MS'"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Line_20_numbering" style:display-name="Line numbering"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text:style-name="WW8Num2z1"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text:style-name="WW8Num2z2"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Numbering_20_1" style:display-name="Numbering 1">
      <text:list-level-style-number text:level="1" text:style-name="Line_20_numbering"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master-page-name="">
      <style:paragraph-properties fo:margin-top="0.101cm" fo:margin-bottom="0cm" loext:contextual-spacing="false" fo:text-align="start" style:justify-single-word="false" style:page-number="auto" style:vertical-align="middle"/>
      <style:text-properties officeooo:rsid="00310381" officeooo:paragraph-rsid="00310381"/>
    </style:style>
    <style:style style:name="MP2" style:family="paragraph" style:parent-style-name="Frame_20_contents">
      <style:text-properties officeooo:rsid="0038c612" officeooo:paragraph-rsid="0038c612"/>
    </style:style>
    <style:style style:name="MP3" style:family="paragraph" style:parent-style-name="icon_5f_bijlage" style:master-page-name="">
      <style:paragraph-properties fo:margin-top="0.049cm" fo:margin-bottom="0cm" loext:contextual-spacing="false" fo:line-height="100%" style:page-number="auto"/>
      <style:text-properties style:font-name="Wingdings" fo:font-weight="normal" officeooo:rsid="0038c612" officeooo:paragraph-rsid="0038c612" style:font-name-asian="Wingdings" style:font-weight-asian="normal" style:font-name-complex="Wingdings" style:font-weight-complex="normal"/>
    </style:style>
    <style:style style:name="MT1" style:family="text">
      <style:text-properties fo:font-variant="small-caps" fo:color="#ffffff" style:font-name="Verdana2" fo:font-size="14pt" officeooo:rsid="001605ef" style:font-name-asian="Zapf Dingbats" style:font-size-asian="14pt" style:font-name-complex="Zapf Dingbats" style:font-size-complex="14pt"/>
    </style:style>
    <style:style style:name="MT2" style:family="text">
      <style:text-properties fo:font-variant="small-caps" fo:color="#ffffff" style:font-name="Verdana2" fo:font-size="14pt" officeooo:rsid="0038c612" style:font-name-asian="Zapf Dingbats" style:font-size-asian="14pt" style:font-name-complex="Zapf Dingbats" style:font-size-complex="14pt"/>
    </style:style>
    <style:style style:name="MT3" style:family="text">
      <style:text-properties fo:font-variant="small-caps" fo:color="#ffffff" style:font-name="Verdana2" fo:font-size="14pt" officeooo:rsid="00436534" style:font-name-asian="Zapf Dingbats" style:font-size-asian="14pt" style:font-name-complex="Zapf Dingbats" style:font-size-complex="14pt"/>
    </style:style>
    <style:style style:name="MT4" style:family="text">
      <style:text-properties fo:font-variant="small-caps" fo:color="#ffffff" style:font-name="Verdana2" fo:font-size="14pt" officeooo:rsid="0042cddf" style:font-name-asian="Zapf Dingbats" style:font-size-asian="14pt" style:font-name-complex="Zapf Dingbats" style:font-size-complex="14pt"/>
    </style:style>
    <style:style style:name="MT5" style:family="text">
      <style:text-properties fo:font-variant="small-caps" fo:color="#ffffff" style:font-name="Verdana2" fo:font-size="14pt" officeooo:rsid="006fa248" style:font-name-asian="Zapf Dingbats" style:font-size-asian="14pt" style:font-name-complex="Zapf Dingbats" style:font-size-complex="14pt"/>
    </style:style>
    <style:style style:name="MT6" style:family="text">
      <style:text-properties fo:font-variant="small-caps" fo:color="#ffffff" style:font-name="Verdana2" fo:font-size="14pt" officeooo:rsid="0083aba6" style:font-name-asian="Zapf Dingbats" style:font-size-asian="14pt" style:font-name-complex="Zapf Dingbats" style:font-size-complex="14pt"/>
    </style:style>
    <style:style style:name="MT7" style:family="text">
      <style:text-properties fo:font-weight="bold" officeooo:rsid="00830a15" style:font-weight-asian="bold" style:font-weight-complex="bold"/>
    </style:style>
    <style:style style:name="MT8" style:family="text">
      <style:text-properties fo:font-weight="bold" officeooo:rsid="0038c612" style:font-weight-asian="bold" style:font-weight-complex="bold"/>
    </style:style>
    <style:style style:name="MT9" style:family="text">
      <style:text-properties fo:font-weight="bold" officeooo:rsid="00352984" style:font-weight-asian="bold" style:font-weight-complex="bold"/>
    </style:style>
    <style:style style:name="MT10" style:family="text">
      <style:text-properties fo:font-weight="bold" officeooo:rsid="00728a05" style:font-weight-asian="bold" style:font-weight-complex="bold"/>
    </style:style>
    <style:style style:name="MT11" style:family="text">
      <style:text-properties fo:font-weight="bold" officeooo:rsid="0083aba6" style:font-weight-asian="bold" style:font-weight-complex="bold"/>
    </style:style>
    <style:style style:name="MT12" style:family="text">
      <style:text-properties officeooo:rsid="00830a1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background-color="#c5000b" style:background-transparency="0%" draw:fill="solid" draw:fill-color="#c5000b" draw:opacity="100%"/>
    </style:style>
    <style:style style:name="Mfr3" style:family="graphic" style:parent-style-name="Frame">
      <style:graphic-properties style:vertical-pos="from-top" style:vertical-rel="paragraph" style:horizontal-pos="from-left" style:horizontal-rel="paragraph"/>
    </style:style>
    <style:style style:name="Mfr4" style:family="graphic" style:parent-style-name="Frame">
      <style:graphic-properties style:vertical-pos="from-top" style:vertical-rel="paragraph" style:horizontal-pos="left" style:horizontal-rel="paragraph"/>
    </style:style>
    <style:style style:name="Mfr5" style:family="graphic" style:parent-style-name="Frame">
      <style:graphic-properties style:vertical-pos="from-top" style:vertical-rel="paragraph" style:horizontal-pos="from-left" style:horizontal-rel="paragraph" fo:background-color="transparent" draw:fill="none" draw:fill-color="#ffffff"/>
    </style:style>
    <style:page-layout style:name="Mpm1">
      <style:page-layout-properties fo:page-width="21.001cm" fo:page-height="29.7cm" style:num-format="1" style:print-orientation="portrait" fo:margin-top="4.001cm" fo:margin-bottom="1.499cm" fo:margin-left="1.499cm" fo:margin-right="4.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3" text:anchor-type="paragraph" svg:x="15.933cm" svg:y="-3.039cm" svg:width="2.6cm" svg:height="3.611cm" draw:z-index="5"><draw:image xlink:href="Pictures/100000000000010400000169E7564AC0537B1170.jpg" xlink:type="simple" xlink:show="embed" xlink:actuate="onLoad" loext:mime-type="image/jpeg"/></draw:frame><draw:frame draw:style-name="Mfr2" draw:name="Frame1" text:anchor-type="paragraph" svg:x="0cm" svg:y="-0.319cm" svg:width="15cm" draw:z-index="8"><draw:text-box fo:min-height="0.801cm"><text:p text:style-name="MP1"><text:span text:style-name="MT1"><text:s/></text:span><text:span text:style-name="MT2">Narratief </text:span><text:span text:style-name="MT3">Kiene</text:span><text:span text:style-name="MT4"> Kleren </text:span><text:span text:style-name="MT5">– De </text:span><text:span text:style-name="MT6">Gemeente</text:span></text:p></draw:text-box></draw:frame><draw:frame draw:style-name="Mfr3" draw:name="Frame2" text:anchor-type="paragraph" svg:x="0.028cm" svg:y="-2.99cm" svg:width="14.903cm" draw:z-index="17"><draw:text-box fo:min-height="2.551cm"><text:p text:style-name="MP2">Het onderstaande narratief is geschreven vanuit het perspectief van een zorgondernemer. Het is een persoonlijk kijk en niet per definitie een complete en feitelijke weergave. Dit narratief is bedoeld voor discussiedoeleinden. Er kunnen geen conclusies over officiële standpunten van bestuursorganen of bedrijven worden ontleend. </text:p></draw:text-box></draw:frame></text:p>
      </style:header>
      <style:footer>
        <text:p text:style-name="Footer"><draw:frame draw:style-name="Mfr4" draw:name="Frame3" text:anchor-type="paragraph" svg:y="0cm" svg:width="15cm" draw:z-index="2"><draw:text-box fo:min-height="0.771cm"><text:p text:style-name="footer"><text:span text:style-name="MT7">H</text:span><text:span text:style-name="MT8">eupairbag</text:span><text:span text:style-name="MT9"> </text:span><text:span text:style-name="MT10">– de </text:span><text:span text:style-name="MT11">gemeente</text:span> | <text:span text:style-name="MT12">Narratief</text:span></text:p></draw:text-box></draw:frame><draw:frame draw:style-name="Mfr5" draw:name="Frame7" text:anchor-type="paragraph" svg:x="16.09cm" svg:y="0.004cm" svg:width="2.3cm" draw:z-index="11"><draw:text-box fo:min-height="0.45cm"><text:p text:style-name="kantlijn"><draw:frame draw:style-name="Mfr2" draw:name="Frame8" text:anchor-type="paragraph" svg:x="0cm" svg:y="0cm" svg:width="0.499cm" draw:z-index="14"><draw:text-box fo:min-height="0.45cm"><text:p text:style-name="MP3"/></draw:text-box></draw:frame>#<text:page-number text:select-page="current">3</text:page-number> van <text:page-count>3</text:page-count></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1T06:49:10.220615000</meta:creation-date>
    <meta:editing-cycles>106</meta:editing-cycles>
    <meta:editing-duration>PT5H24M55S</meta:editing-duration>
    <meta:generator>LibreOffice/6.1.5.2$Linux_X86_64 LibreOffice_project/10$Build-2</meta:generator>
    <dc:title>Kafkabrigade</dc:title>
    <dc:date>2023-03-23T18:49:48.763236704</dc:date>
    <dc:creator>Arjan Widlak</dc:creator>
    <meta:document-statistic meta:table-count="0" meta:image-count="1" meta:object-count="0" meta:page-count="3" meta:paragraph-count="11" meta:word-count="845" meta:character-count="5318" meta:non-whitespace-character-count="4477"/>
  </office:meta>
</office:document-meta>
</file>