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400000169E7564AC0537B117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adornments="Regular" style:font-charset="x-symbol"/>
    <style:font-face style:name="Zapf Dingbats" svg:font-family="'Zapf Dingbats'" style:font-adornments="Regular" style:font-charset="x-symbol"/>
    <style:font-face style:name="Lohit Devanagari1" svg:font-family="'Lohit Devanagari'"/>
    <style:font-face style:name="OpenSymbol" svg:font-family="OpenSymbol, 'Arial Unicode MS'"/>
    <style:font-face style:name="Symbol" svg:font-family="Symbol"/>
    <style:font-face style:name="Ubuntu" svg:font-family="Ubuntu"/>
    <style:font-face style:name="Lohit Devanagari" svg:font-family="'Lohit Devanagari'" style:font-pitch="variable"/>
    <style:font-face style:name="Verdana3" svg:font-family="Verdana" style:font-pitch="variable"/>
    <style:font-face style:name="WenQuanYi Micro Hei" svg:font-family="'WenQuanYi Micro Hei'" style:font-pitch="variable"/>
    <style:font-face style:name="Liberation Serif" svg:font-family="'Liberation Serif'" style:font-family-generic="roman" style:font-pitch="variable"/>
    <style:font-face style:name="Liberation Sans" svg:font-family="'Liberation Sans', Arial" style:font-family-generic="swiss" style:font-pitch="variable"/>
    <style:font-face style:name="Verdana2" svg:font-family="Verdana" style:font-family-generic="swiss" style:font-pitch="variable"/>
    <style:font-face style:name="Verdana1" svg:font-family="Verdana" style:font-adornments="Bold" style:font-family-generic="swiss" style:font-pitch="variable"/>
    <style:font-face style:name="Verdana" svg:font-family="Verdana" style:font-adornments="Regular"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rame_20_contents" style:master-page-name="">
      <style:paragraph-properties fo:margin-top="0.101cm" fo:margin-bottom="0cm" loext:contextual-spacing="false" fo:text-align="start" style:justify-single-word="false" style:page-number="auto" style:vertical-align="middle"/>
      <style:text-properties officeooo:rsid="00310381" officeooo:paragraph-rsid="00310381"/>
    </style:style>
    <style:style style:name="P2" style:family="paragraph" style:parent-style-name="Frame_20_contents">
      <style:text-properties officeooo:rsid="0038c612" officeooo:paragraph-rsid="0038c612"/>
    </style:style>
    <style:style style:name="P3" style:family="paragraph" style:parent-style-name="icon_5f_bijlage" style:master-page-name="">
      <style:paragraph-properties fo:margin-top="0.049cm" fo:margin-bottom="0cm" loext:contextual-spacing="false" fo:line-height="100%" style:page-number="auto"/>
      <style:text-properties style:font-name="Wingdings" fo:font-weight="normal" officeooo:rsid="0038c612" officeooo:paragraph-rsid="0038c612" style:font-name-asian="Wingdings" style:font-weight-asian="normal" style:font-name-complex="Wingdings" style:font-weight-complex="normal"/>
    </style:style>
    <style:style style:name="P4" style:family="paragraph" style:parent-style-name="Text_20_body">
      <style:text-properties officeooo:rsid="0055d7cd" officeooo:paragraph-rsid="00363adf"/>
    </style:style>
    <style:style style:name="P5" style:family="paragraph" style:parent-style-name="Text_20_body">
      <style:text-properties style:font-name="Verdana3" fo:font-size="11pt" officeooo:rsid="003cd402" officeooo:paragraph-rsid="006fa248" style:font-size-asian="9.60000038146973pt" style:font-name-complex="Verdana3" style:font-size-complex="11pt"/>
    </style:style>
    <style:style style:name="P6" style:family="paragraph" style:parent-style-name="Text_20_body">
      <style:text-properties style:font-name="Verdana3" fo:font-size="11pt" officeooo:rsid="003cd402" officeooo:paragraph-rsid="00728a05" style:font-size-asian="9.60000038146973pt" style:font-name-complex="Verdana3" style:font-size-complex="11pt"/>
    </style:style>
    <style:style style:name="P7" style:family="paragraph" style:parent-style-name="Text_20_body">
      <style:text-properties style:font-name="Verdana3" fo:font-size="11pt" officeooo:rsid="00736884" officeooo:paragraph-rsid="00736884" style:font-size-asian="9.60000038146973pt" style:font-name-complex="Verdana3" style:font-size-complex="11pt"/>
    </style:style>
    <style:style style:name="P8" style:family="paragraph" style:parent-style-name="Text_20_body">
      <style:text-properties style:font-name="Verdana3" fo:font-size="11pt" officeooo:rsid="0077192c" officeooo:paragraph-rsid="00736884" style:font-size-asian="9.60000038146973pt" style:font-name-complex="Verdana3" style:font-size-complex="11pt"/>
    </style:style>
    <style:style style:name="P9" style:family="paragraph" style:parent-style-name="Text_20_body">
      <style:text-properties style:font-name="Verdana3" fo:font-size="11pt" officeooo:rsid="007999ef" officeooo:paragraph-rsid="0078da53" style:font-size-asian="9.60000038146973pt" style:font-name-complex="Verdana3" style:font-size-complex="11pt"/>
    </style:style>
    <style:style style:name="P10" style:family="paragraph" style:parent-style-name="Text_20_body">
      <style:text-properties officeooo:paragraph-rsid="00736884"/>
    </style:style>
    <style:style style:name="P11" style:family="paragraph" style:parent-style-name="Text_20_body">
      <style:text-properties officeooo:paragraph-rsid="0078da53"/>
    </style:style>
    <style:style style:name="P12" style:family="paragraph" style:parent-style-name="Text_20_body">
      <style:paragraph-properties fo:orphans="0" fo:widows="0" fo:hyphenation-ladder-count="no-limit" style:text-autospace="ideograph-alpha" style:punctuation-wrap="hanging" style:line-break="strict"/>
      <style:text-properties officeooo:rsid="00742959" officeooo:paragraph-rsid="00830a15" fo:hyphenate="false" fo:hyphenation-remain-char-count="2" fo:hyphenation-push-char-count="2"/>
    </style:style>
    <style:style style:name="P13" style:family="paragraph" style:parent-style-name="Text_20_body">
      <style:text-properties style:font-name="Verdana3" fo:font-size="11pt" officeooo:rsid="003cd402" officeooo:paragraph-rsid="00830a15" style:font-size-asian="9.60000038146973pt" style:font-name-complex="Verdana3" style:font-size-complex="11pt"/>
    </style:style>
    <style:style style:name="P14" style:family="paragraph" style:parent-style-name="Text_20_body">
      <style:text-properties style:font-name="Verdana3" fo:font-size="11pt" officeooo:rsid="00736884" officeooo:paragraph-rsid="00830a15" style:font-size-asian="9.60000038146973pt" style:font-name-complex="Verdana3" style:font-size-complex="11pt"/>
    </style:style>
    <style:style style:name="P15" style:family="paragraph" style:parent-style-name="Text_20_body">
      <style:text-properties style:font-name="Verdana3" fo:font-size="11pt" officeooo:rsid="0077192c" officeooo:paragraph-rsid="00830a15" style:font-size-asian="9.60000038146973pt" style:font-name-complex="Verdana3" style:font-size-complex="11pt"/>
    </style:style>
    <style:style style:name="P16" style:family="paragraph" style:parent-style-name="Text_20_body">
      <style:text-properties style:font-name="Verdana3" fo:font-size="11pt" officeooo:rsid="007999ef" officeooo:paragraph-rsid="00830a15" style:font-size-asian="9.60000038146973pt" style:font-name-complex="Verdana3" style:font-size-complex="11pt"/>
    </style:style>
    <style:style style:name="P17" style:family="paragraph" style:parent-style-name="Text_20_body">
      <style:text-properties officeooo:paragraph-rsid="00830a15"/>
    </style:style>
    <style:style style:name="P18" style:family="paragraph" style:parent-style-name="Leader" style:master-page-name="Standard">
      <style:paragraph-properties style:page-number="auto"/>
      <style:text-properties style:font-name="Verdana3" fo:font-size="11pt" officeooo:rsid="00363adf" officeooo:paragraph-rsid="00830a15" style:font-size-asian="9.60000038146973pt" style:font-name-complex="Verdana3" style:font-size-complex="11pt"/>
    </style:style>
    <style:style style:name="T1" style:family="text">
      <style:text-properties fo:font-variant="small-caps" fo:color="#ffffff" style:font-name="Verdana2" fo:font-size="14pt" officeooo:rsid="001605ef" style:font-name-asian="Zapf Dingbats" style:font-size-asian="14pt" style:font-name-complex="Zapf Dingbats" style:font-size-complex="14pt"/>
    </style:style>
    <style:style style:name="T2" style:family="text">
      <style:text-properties fo:font-variant="small-caps" fo:color="#ffffff" style:font-name="Verdana2" fo:font-size="14pt" officeooo:rsid="0038c612" style:font-name-asian="Zapf Dingbats" style:font-size-asian="14pt" style:font-name-complex="Zapf Dingbats" style:font-size-complex="14pt"/>
    </style:style>
    <style:style style:name="T3" style:family="text">
      <style:text-properties fo:font-variant="small-caps" fo:color="#ffffff" style:font-name="Verdana2" fo:font-size="14pt" officeooo:rsid="00436534" style:font-name-asian="Zapf Dingbats" style:font-size-asian="14pt" style:font-name-complex="Zapf Dingbats" style:font-size-complex="14pt"/>
    </style:style>
    <style:style style:name="T4" style:family="text">
      <style:text-properties fo:font-variant="small-caps" fo:color="#ffffff" style:font-name="Verdana2" fo:font-size="14pt" officeooo:rsid="0042cddf" style:font-name-asian="Zapf Dingbats" style:font-size-asian="14pt" style:font-name-complex="Zapf Dingbats" style:font-size-complex="14pt"/>
    </style:style>
    <style:style style:name="T5" style:family="text">
      <style:text-properties fo:font-variant="small-caps" fo:color="#ffffff" style:font-name="Verdana2" fo:font-size="14pt" officeooo:rsid="006fa248" style:font-name-asian="Zapf Dingbats" style:font-size-asian="14pt" style:font-name-complex="Zapf Dingbats" style:font-size-complex="14pt"/>
    </style:style>
    <style:style style:name="T6" style:family="text">
      <style:text-properties fo:font-weight="bold" officeooo:rsid="0038c612" style:font-weight-asian="bold" style:font-weight-complex="bold"/>
    </style:style>
    <style:style style:name="T7" style:family="text">
      <style:text-properties fo:font-weight="bold" officeooo:rsid="00352984" style:font-weight-asian="bold" style:font-weight-complex="bold"/>
    </style:style>
    <style:style style:name="T8" style:family="text">
      <style:text-properties fo:font-weight="bold" officeooo:rsid="00728a05" style:font-weight-asian="bold" style:font-weight-complex="bold"/>
    </style:style>
    <style:style style:name="T9" style:family="text">
      <style:text-properties fo:font-weight="bold" officeooo:rsid="00830a15" style:font-weight-asian="bold" style:font-weight-complex="bold"/>
    </style:style>
    <style:style style:name="T10" style:family="text">
      <style:text-properties officeooo:rsid="0038c612"/>
    </style:style>
    <style:style style:name="T11" style:family="text">
      <style:text-properties style:font-name="Verdana3" fo:font-size="11pt" officeooo:rsid="003cd402" style:font-size-asian="9.60000038146973pt" style:font-name-complex="Verdana3" style:font-size-complex="11pt"/>
    </style:style>
    <style:style style:name="T12" style:family="text">
      <style:text-properties style:font-name="Verdana3" fo:font-size="11pt" officeooo:rsid="00736884" style:font-size-asian="9.60000038146973pt" style:font-name-complex="Verdana3" style:font-size-complex="11pt"/>
    </style:style>
    <style:style style:name="T13" style:family="text">
      <style:text-properties style:font-name="Verdana3" fo:font-size="11pt" officeooo:rsid="007566a5" style:font-size-asian="9.60000038146973pt" style:font-name-complex="Verdana3" style:font-size-complex="11pt"/>
    </style:style>
    <style:style style:name="T14" style:family="text">
      <style:text-properties style:font-name="Verdana3" fo:font-size="11pt" officeooo:rsid="00762c5c" style:font-size-asian="9.60000038146973pt" style:font-name-complex="Verdana3" style:font-size-complex="11pt"/>
    </style:style>
    <style:style style:name="T15" style:family="text">
      <style:text-properties style:font-name="Verdana3" fo:font-size="11pt" officeooo:rsid="0077192c" style:font-size-asian="9.60000038146973pt" style:font-name-complex="Verdana3" style:font-size-complex="11pt"/>
    </style:style>
    <style:style style:name="T16" style:family="text">
      <style:text-properties style:font-name="Verdana3" fo:font-size="11pt" officeooo:rsid="0078da53" style:font-size-asian="9.60000038146973pt" style:font-name-complex="Verdana3" style:font-size-complex="11pt"/>
    </style:style>
    <style:style style:name="T17" style:family="text">
      <style:text-properties style:font-name="Verdana3" fo:font-size="11pt" officeooo:rsid="007999ef" style:font-size-asian="9.60000038146973pt" style:font-name-complex="Verdana3" style:font-size-complex="11pt"/>
    </style:style>
    <style:style style:name="T18" style:family="text">
      <style:text-properties style:font-name="Verdana3" fo:font-size="11pt" officeooo:rsid="0079e9a0" style:font-size-asian="9.60000038146973pt" style:font-name-complex="Verdana3" style:font-size-complex="11pt"/>
    </style:style>
    <style:style style:name="T19" style:family="text">
      <style:text-properties style:font-name="Verdana3" fo:font-size="11pt" officeooo:rsid="0079ea79" style:font-size-asian="9.60000038146973pt" style:font-name-complex="Verdana3" style:font-size-complex="11pt"/>
    </style:style>
    <style:style style:name="T20" style:family="text">
      <style:text-properties style:font-name="Verdana3" fo:font-size="11pt" officeooo:rsid="007d5257" style:font-size-asian="9.60000038146973pt" style:font-name-complex="Verdana3" style:font-size-complex="11pt"/>
    </style:style>
    <style:style style:name="T21" style:family="text">
      <style:text-properties style:font-name="Verdana3" fo:font-size="11pt" officeooo:rsid="007dc0f7" style:font-size-asian="9.60000038146973pt" style:font-name-complex="Verdana3" style:font-size-complex="11pt"/>
    </style:style>
    <style:style style:name="T22" style:family="text">
      <style:text-properties style:font-name="Verdana3" fo:font-size="11pt" officeooo:rsid="007f897e" style:font-size-asian="9.60000038146973pt" style:font-name-complex="Verdana3" style:font-size-complex="11pt"/>
    </style:style>
    <style:style style:name="T23" style:family="text">
      <style:text-properties style:font-name="Verdana3" fo:font-size="11pt" officeooo:rsid="0080e7a4" style:font-size-asian="9.60000038146973pt" style:font-name-complex="Verdana3" style:font-size-complex="11pt"/>
    </style:style>
    <style:style style:name="T24" style:family="text">
      <style:text-properties style:font-name="Verdana3" fo:font-size="11pt" fo:font-style="italic" officeooo:rsid="0078da53" style:font-size-asian="9.60000038146973pt" style:font-style-asian="italic" style:font-name-complex="Verdana3" style:font-size-complex="11pt" style:font-style-complex="italic"/>
    </style:style>
    <style:style style:name="T25" style:family="text">
      <style:text-properties style:font-name="Verdana3" fo:font-size="11pt" fo:font-style="italic" officeooo:rsid="007566a5" style:font-size-asian="9.60000038146973pt" style:font-style-asian="italic" style:font-name-complex="Verdana3" style:font-size-complex="11pt" style:font-style-complex="italic"/>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officeooo:rsid="0038c612" style:font-style-asian="italic" style:font-weight-asian="bold" style:font-style-complex="italic" style:font-weight-complex="bold"/>
    </style:style>
    <style:style style:name="T28" style:family="text">
      <style:text-properties fo:font-style="italic" fo:font-weight="bold" officeooo:rsid="006fa248" style:font-style-asian="italic" style:font-weight-asian="bold" style:font-style-complex="italic" style:font-weight-complex="bold"/>
    </style:style>
    <style:style style:name="T29" style:family="text">
      <style:text-properties fo:font-style="italic" fo:font-weight="bold" officeooo:rsid="00742959" style:font-style-asian="italic" style:font-weight-asian="bold" style:font-style-complex="italic" style:font-weight-complex="bold"/>
    </style:style>
    <style:style style:name="T30" style:family="text">
      <style:text-properties fo:font-style="italic" officeooo:rsid="00728a05" style:font-style-asian="italic" style:font-style-complex="italic"/>
    </style:style>
    <style:style style:name="T31" style:family="text">
      <style:text-properties officeooo:rsid="003d82ba"/>
    </style:style>
    <style:style style:name="T32" style:family="text">
      <style:text-properties officeooo:rsid="006fa248"/>
    </style:style>
    <style:style style:name="T33" style:family="text">
      <style:text-properties officeooo:rsid="00728a05"/>
    </style:style>
    <style:style style:name="T34" style:family="text">
      <style:text-properties officeooo:rsid="00830a15"/>
    </style:style>
    <style:style style:name="fr1" style:family="graphic" style:parent-style-name="Frame">
      <style:graphic-properties style:vertical-pos="from-top" style:vertical-rel="paragraph" style:horizontal-pos="from-left" style:horizontal-rel="paragraph" fo:background-color="#c5000b" style:background-transparency="0%" draw:fill="solid" draw:fill-color="#c5000b" draw:opacity="100%"/>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left" style:horizontal-rel="paragraph"/>
    </style:style>
    <style:style style:name="fr4" style:family="graphic" style:parent-style-name="Frame">
      <style:graphic-properties style:vertical-pos="from-top" style:vertical-rel="paragraph" style:horizontal-pos="from-left" style:horizontal-rel="paragraph" fo:background-color="transparent" draw:fill="none" draw:fill-color="#ffffff"/>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8">“</text:span><text:span text:style-name="T29">Als ik ergens niet wil werken dan is het in de zorgsector, dacht ik destijds, zo intransparant.” Filippo werkte vroeger als </text:span><text:span text:style-name="T28">strategisch consultant, </text:span><text:span text:style-name="T29">vertelt hij. </text:span><text:span text:style-name="T28">“Na twee projecten bij een zorgverzekeraar </text:span><text:span text:style-name="T29">zag ik hoe </text:span><text:span text:style-name="T28">lastig </text:span><text:span text:style-name="T29">de sector is</text:span><text:span text:style-name="T28">.” Toch is hij nu ondernemer in de zorgsector. “Die troebelheid maakt ondernemen in de zorg een enorme uitdaging. Daarom duurt het al acht jaar om iets te realiseren. Anderzijds: het geeft wel voldoening om aan iets te werken dat ook een sociaal probleem aanpakt.”</text:span></text:p>
      <text:p text:style-name="P4"/>
      <text:p text:style-name="P13">Filippo <text:span text:style-name="T32">is te zien op </text:span>een filmpje op Youtube. <text:span text:style-name="T32">Daarin draagt hij zelf de heupairbag die hij ontwikkelde</text:span>. “Kijk, <text:span text:style-name="T31">je ziet er helemaal niks van! Het is als onderkleding. Kan gewoon de wasmachine in. Maar als iemand valt, dan nemen de sensoren dit waar en vult de linker- of rechterzak zich. Omdat het hulpmiddel ook een GSM-verbinding heeft, kan familie of een zorgorganisatie te hulp schieten.” De data van de val analyseert Filippo’s organisatie. Hoe hard was de val? Was het links of rechts? Waar was de val? Met deze data hoopt hij steeds beter te kunnen aantonen hoe effectief zijn product is. </text:span></text:p>
      <text:p text:style-name="P13"/>
      <text:p text:style-name="P13">“<text:span text:style-name="T33">Ik heb een technische achtergrond. Van te voren had ik weinig kennis van de zorgmarkt. Misschien was dat maar goed ook. Maar uiteraard zijn we continu bezig met financieringsvraagstukken. Aanvankelijk waren we vijf jaar lang bezig met productontwikkeling. In die tijd hadden we vooral contact met de eindgebruikers. Pas na vijf jaar, toen we ons eerste product hadden, kwam de marktintroductie.” </text:span></text:p>
      <text:p text:style-name="P13"/>
      <text:p text:style-name="P13">“<text:span text:style-name="T33">Het was en is voor ons erg zoeken. De meeste feedback kregen we vanuit zorginstellingen, intramurale. We ervoeren dat zij ons steunden. Zij hadden het probleem en keken naar dit probleem op een zakelijke manier. Een start daar is eenvoudiger dan op de particuliere markt. Daar moet je vertrouwen winnen en daarvoor moet je uren draaien. Zorginstellingen waren bereid om </text:span><text:span text:style-name="T30">pilots</text:span><text:span text:style-name="T33"> te starten.” </text:span></text:p>
      <text:p text:style-name="P13"><text:soft-page-break/></text:p>
      <text:p text:style-name="P17"><text:span text:style-name="T11">“</text:span><text:span text:style-name="T12">Wij dachten vooraf: ze nemen er twintig af en die worden een week later gedragen. Simpel en logisch. Maar dat ging even anders. Dat </text:span><text:span text:style-name="T20">bleek </text:span><text:span text:style-name="T12">een heel traject en een gigantische uitdaging. Dat sommige instellingen zeventig of tachtig producten per dag inzetten is meer uitzondering, dan regel. Meestal is het leuren voordat een instelling enkele heupairbags inzet. Wanneer een </text:span>product vrij komt, omdat iemand overleden is, dan is dat er één<text:span text:style-name="T12"> minder. Ze denken niet zelf: die gaat meteen naar de volgende. Dat moet je </text:span><text:span text:style-name="T20">eerst </text:span><text:span text:style-name="T12">tussen de oren krijgen.”</text:span></text:p>
      <text:p text:style-name="P14"/>
      <text:p text:style-name="P17"><text:span text:style-name="T12">“</text:span><text:span text:style-name="T13">Onze missie is om de heupfractuur de wereld uit te krijgen. Dat zijn er jaarlijks 25.000. Nog geen tien procent daarvan </text:span><text:span text:style-name="T21">ontstaat in</text:span><text:span text:style-name="T13"> zorginstellingen. </text:span><text:span text:style-name="T22">We willen dus zeker buiten </text:span><text:span text:style-name="T13">de context van de intramurale zorg kijken. We hebben sowieso nooit ‘nee’ willen verkopen. Dus je kunt de heupairbag als particulier kopen in onze webshop, al zijn we die propositie niet aan het </text:span><text:span text:style-name="T25">pushen</text:span><text:span text:style-name="T13">. Ook in de thuiszorg geldt </text:span><text:span text:style-name="T15">dat </text:span><text:span text:style-name="T13">we hebben nooit ‘nee’ </text:span><text:span text:style-name="T15">hebben </text:span><text:span text:style-name="T13">verkocht, </text:span><text:span text:style-name="T15">maar we zijn er </text:span><text:span text:style-name="T14">niet </text:span><text:span text:style-name="T15">heel </text:span><text:span text:style-name="T14">actief mee aan de slag. </text:span><text:span text:style-name="T22">De thuiszorg </text:span><text:span text:style-name="T15">is ook moeilijk om voet aan de grond te krijgen. Er </text:span>is daar geen financiële prikkel om een preventief middel in te zetten. Ook niet<text:span text:style-name="T15"> wanneer dat kan leiden tot meer gezonde jaren en minder kosten.” </text:span></text:p>
      <text:p text:style-name="P15"/>
      <text:p text:style-name="P17"><text:span text:style-name="T15">“</text:span><text:span text:style-name="T16">Wat we wel doen is met specifieke organisaties met intramurale taken kijken of we ook een business case kunnen maken extramuraal. We zijn aan het </text:span><text:span text:style-name="T24">“pilotten”</text:span><text:span text:style-name="T16"> daarmee. Extramuraal is het nog relevanter dat de cliënt zelf een belangrijke stem heeft. Daarop moeten wij onze denkwijze aanpassen, enerzijds in onze marketing: Hoe brengen we over de bühne wanneer </text:span>iemand profijt van heeft van de heupairbag en die ook wíl gebruiken?<text:span text:style-name="T16"> Anderzijds ook in andere materialen: hoe kan de thuiszorgmedewerker de hele omgeving daarbij inrichten? Wie gaat zorgen dat het product is opgeladen? Gewassen? Hoe vaak? Waar komt het alarm binnen? Hoe wordt dat afgehandeld? We moeten in kaart brengen waar de baten zitten, ook los van het leed dat je voorkomt. Scheelt dit de medewerkers tijd? De mantelzorgers? Zijn kosten te verrekenen? Op al dat soort vragen moeten </text:span><text:soft-page-break/><text:span text:style-name="T16">wij onze propositie aanpassen.” </text:span></text:p>
      <text:p text:style-name="P16"/>
      <text:p text:style-name="P12"><text:span text:style-name="T17">“Zowel wij als d</text:span><text:span text:style-name="T18">e</text:span><text:span text:style-name="T17"> zorgorganisaties moeten </text:span><text:span text:style-name="T23">dus </text:span><text:span text:style-name="T17">veel leren, want er blijken veel stakeholders. </text:span><text:span text:style-name="T18">Wijkverpleging, casemanagers, </text:span><text:span text:style-name="T19">mantelzorgers</text:span><text:span text:style-name="T18">, hulp in de huishouding, huisarts, behandelaar, de fysiotherapeut. Een heel netwerk. Allemaal moeten ze bekend zijn met het product. Want als de cliënt bij de fysiotherapeut komt en die kent het product niet, dan zegt die: ‘</text:span><text:span text:style-name="T19">Z</text:span><text:span text:style-name="T18">ou ik niet doen.’ Zo is het uiteindelijk we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adornments="Regular" style:font-charset="x-symbol"/>
    <style:font-face style:name="Zapf Dingbats" svg:font-family="'Zapf Dingbats'" style:font-adornments="Regular" style:font-charset="x-symbol"/>
    <style:font-face style:name="Lohit Devanagari1" svg:font-family="'Lohit Devanagari'"/>
    <style:font-face style:name="OpenSymbol" svg:font-family="OpenSymbol, 'Arial Unicode MS'"/>
    <style:font-face style:name="Symbol" svg:font-family="Symbol"/>
    <style:font-face style:name="Ubuntu" svg:font-family="Ubuntu"/>
    <style:font-face style:name="Lohit Devanagari" svg:font-family="'Lohit Devanagari'" style:font-pitch="variable"/>
    <style:font-face style:name="Verdana3" svg:font-family="Verdana" style:font-pitch="variable"/>
    <style:font-face style:name="WenQuanYi Micro Hei" svg:font-family="'WenQuanYi Micro Hei'" style:font-pitch="variable"/>
    <style:font-face style:name="Liberation Serif" svg:font-family="'Liberation Serif'" style:font-family-generic="roman" style:font-pitch="variable"/>
    <style:font-face style:name="Liberation Sans" svg:font-family="'Liberation Sans', Arial" style:font-family-generic="swiss" style:font-pitch="variable"/>
    <style:font-face style:name="Verdana2" svg:font-family="Verdana" style:font-family-generic="swiss" style:font-pitch="variable"/>
    <style:font-face style:name="Verdana1" svg:font-family="Verdana" style:font-adornments="Bold" style:font-family-generic="swiss" style:font-pitch="variable"/>
    <style:font-face style:name="Verdana" svg:font-family="Verdana" style:font-adornments="Regular"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family="Verdana" style:font-style-name="Regular" style:font-family-generic="swiss" style:font-pitch="variable" fo:font-size="11pt" fo:language="nl" fo:country="NL" style:letter-kerning="true" style:font-name-asian="WenQuanYi Micro Hei" style:font-family-asian="'WenQuanYi Micro Hei'" style:font-pitch-asian="variable" style:font-size-asian="12pt" style:language-asian="zh" style:country-asian="CN" style:font-name-complex="Lohit Devanagari"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Devanagari" style:font-family-complex="'Lohit Devanagari'"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style:page-number="auto" fo:keep-with-next="auto"/>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color="#c5000b" fo:font-size="14pt" fo:font-weight="bold" style:font-size-asian="14pt" style:font-weight-asian="bold" style:font-size-complex="18pt" style:font-weight-complex="bold"/>
    </style:style>
    <style:style style:name="Heading_20_2" style:display-name="Heading 2" style:family="paragraph" style:parent-style-name="Heading_20_1" style:next-style-name="Text_20_body" style:default-outline-level="2" style:class="text">
      <style:paragraph-properties fo:margin-top="0.353cm" fo:margin-bottom="0.212cm" loext:contextual-spacing="false" text:number-lines="true" text:line-number="0"/>
      <style:text-properties fo:color="#333333" style:font-name="Verdana1" fo:font-family="Verdana" style:font-style-name="Bold" style:font-family-generic="swiss" style:font-pitch="variable" fo:font-size="13pt" fo:font-weight="bold" style:font-size-asian="13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style:font-name="Verdana1" fo:font-family="Verdana" style:font-style-name="Bold" style:font-family-generic="swiss" style:font-pitch="variable" fo:font-size="13pt" fo:font-weight="bold" style:font-size-asian="13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Standard" style:class="extra">
      <style:paragraph-properties style:writing-mode="lr-tb"/>
      <style:text-properties fo:color="#4c4c4c" fo:font-size="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Header" style:display-name="Frame Header" style:family="paragraph" style:parent-style-name="Frame_20_contents" style:next-style-name="Frame_20_contents" style:class="extra">
      <style:paragraph-properties fo:margin-left="0cm" fo:margin-right="0cm" fo:margin-top="0cm" fo:margin-bottom="0.199cm" loext:contextual-spacing="false" fo:text-indent="0cm" style:auto-text-indent="false"/>
      <style:text-properties fo:font-size="14pt" fo:font-weight="bold"/>
    </style:style>
    <style:style style:name="Streamer" style:family="paragraph" style:parent-style-name="Frame_20_contents" style:class="extra">
      <style:paragraph-properties fo:text-align="end" style:justify-single-word="false"/>
      <style:text-properties fo:color="#c5000b" fo:font-size="12pt" fo:font-style="italic" fo:font-weight="normal"/>
    </style:style>
    <style:style style:name="bijlage" style:family="paragraph" style:parent-style-name="Frame_20_contents" style:class="extra" style:master-page-name="">
      <style:paragraph-properties fo:margin-top="0.049cm" fo:margin-bottom="0cm" loext:contextual-spacing="false" fo:text-align="end" style:justify-single-word="false" style:page-number="auto" style:vertical-align="baseline"/>
      <style:text-properties fo:font-variant="normal" fo:text-transform="none" fo:color="#666666" fo:font-size="8pt" fo:font-style="normal" fo:font-weight="bold"/>
    </style:style>
    <style:style style:name="icon_5f_bijlage" style:display-name="icon_bijlage" style:family="paragraph" style:parent-style-name="Frame_20_contents" style:master-page-name="">
      <style:paragraph-properties fo:margin-top="0.101cm" fo:margin-bottom="0cm" loext:contextual-spacing="false" fo:text-align="center" style:justify-single-word="false" style:page-number="auto" style:vertical-align="bottom"/>
      <style:text-properties fo:color="#ffffff" fo:font-size="9pt" fo:font-weight="bold"/>
    </style:style>
    <style:style style:name="footer" style:family="paragraph" style:parent-style-name="Frame_20_contents" style:class="extra">
      <style:paragraph-properties fo:margin-top="0.049cm" fo:margin-bottom="0cm" loext:contextual-spacing="false"/>
      <style:text-properties fo:color="#808080" fo:font-size="8pt" fo:font-weight="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5.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4cm" style:type="right" style:leader-style="dotted" style:leader-text="."/>
        </style:tab-stops>
      </style:paragraph-properties>
    </style:style>
    <style:style style:name="kantlijn" style:family="paragraph" style:parent-style-name="Frame_20_contents" style:class="extra" style:master-page-name="">
      <style:paragraph-properties fo:margin-top="0.049cm" fo:margin-bottom="0cm" loext:contextual-spacing="false" fo:text-align="end" style:justify-single-word="false" style:page-number="auto"/>
      <style:text-properties fo:color="#666666" fo:font-size="8pt"/>
    </style:style>
    <style:style style:name="Leader" style:family="paragraph" style:parent-style-name="Text_20_body" style:next-style-name="Text_20_body">
      <style:paragraph-properties style:writing-mode="lr-tb"/>
      <style:text-properties fo:font-size="12pt" fo:font-style="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text-properties style:font-name="Symbol" fo:font-family="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Symbol" fo:font-family="Symbol" style:font-name-complex="OpenSymbol1" style:font-family-complex="OpenSymbol, 'Arial Unicode MS'" style:font-charset-complex="x-symbol"/>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1z0" style:family="text">
      <style:text-properties style:font-name="Symbol" fo:font-family="Symbol" style:font-name-complex="OpenSymbol1" style:font-family-complex="OpenSymbol, 'Arial Unicode MS'" style:font-charset-complex="x-symbol"/>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2z0" style:family="text">
      <style:text-properties style:font-name="Symbol" fo:font-family="Symbol" style:font-name-complex="OpenSymbol1" style:font-family-complex="OpenSymbol, 'Arial Unicode MS'" style:font-charset-complex="x-symbol"/>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0" style:family="text">
      <style:text-properties style:font-name="Symbol" fo:font-family="Symbol" style:font-name-complex="OpenSymbol1" style:font-family-complex="OpenSymbol, 'Arial Unicode MS'" style:font-charset-complex="x-symbol"/>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4z0" style:family="text">
      <style:text-properties style:font-name="Symbol" fo:font-family="Symbol" style:font-name-complex="OpenSymbol1" style:font-family-complex="OpenSymbol, 'Arial Unicode MS'" style:font-charset-complex="x-symbol"/>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WW8Num15z0" style:family="text">
      <style:text-properties style:font-name="Symbol" fo:font-family="Symbol" style:font-name-complex="OpenSymbol1" style:font-family-complex="OpenSymbol, 'Arial Unicode MS'" style:font-charset-complex="x-symbol"/>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6z0" style:family="text">
      <style:text-properties style:font-name="Symbol" fo:font-family="Symbol"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17z0" style:family="text">
      <style:text-properties style:font-name="Symbol" fo:font-family="Symbol" style:font-name-complex="OpenSymbol1" style:font-family-complex="OpenSymbol, 'Arial Unicode MS'" style:font-charset-complex="x-symbol"/>
    </style:style>
    <style:style style:name="WW8Num17z1" style:family="text">
      <style:text-properties style:font-name="OpenSymbol" fo:font-family="OpenSymbol, 'Arial Unicode MS'" style:font-name-complex="OpenSymbol1" style:font-family-complex="OpenSymbol, 'Arial Unicode MS'"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text:style-name="WW8Num2z1"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text:style-name="WW8Num2z2"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Numbering_20_1" style:display-name="Numbering 1">
      <text:list-level-style-number text:level="1" text:style-name="Line_20_numbering"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master-page-name="">
      <style:paragraph-properties fo:margin-top="0.101cm" fo:margin-bottom="0cm" loext:contextual-spacing="false" fo:text-align="start" style:justify-single-word="false" style:page-number="auto" style:vertical-align="middle"/>
      <style:text-properties officeooo:rsid="00310381" officeooo:paragraph-rsid="00310381"/>
    </style:style>
    <style:style style:name="MP2" style:family="paragraph" style:parent-style-name="Frame_20_contents">
      <style:text-properties officeooo:rsid="0038c612" officeooo:paragraph-rsid="0038c612"/>
    </style:style>
    <style:style style:name="MP3" style:family="paragraph" style:parent-style-name="icon_5f_bijlage" style:master-page-name="">
      <style:paragraph-properties fo:margin-top="0.049cm" fo:margin-bottom="0cm" loext:contextual-spacing="false" fo:line-height="100%" style:page-number="auto"/>
      <style:text-properties style:font-name="Wingdings" fo:font-weight="normal" officeooo:rsid="0038c612" officeooo:paragraph-rsid="0038c612" style:font-name-asian="Wingdings" style:font-weight-asian="normal" style:font-name-complex="Wingdings" style:font-weight-complex="normal"/>
    </style:style>
    <style:style style:name="MT1" style:family="text">
      <style:text-properties fo:font-variant="small-caps" fo:color="#ffffff" style:font-name="Verdana2" fo:font-size="14pt" officeooo:rsid="001605ef" style:font-name-asian="Zapf Dingbats" style:font-size-asian="14pt" style:font-name-complex="Zapf Dingbats" style:font-size-complex="14pt"/>
    </style:style>
    <style:style style:name="MT2" style:family="text">
      <style:text-properties fo:font-variant="small-caps" fo:color="#ffffff" style:font-name="Verdana2" fo:font-size="14pt" officeooo:rsid="0038c612" style:font-name-asian="Zapf Dingbats" style:font-size-asian="14pt" style:font-name-complex="Zapf Dingbats" style:font-size-complex="14pt"/>
    </style:style>
    <style:style style:name="MT3" style:family="text">
      <style:text-properties fo:font-variant="small-caps" fo:color="#ffffff" style:font-name="Verdana2" fo:font-size="14pt" officeooo:rsid="00436534" style:font-name-asian="Zapf Dingbats" style:font-size-asian="14pt" style:font-name-complex="Zapf Dingbats" style:font-size-complex="14pt"/>
    </style:style>
    <style:style style:name="MT4" style:family="text">
      <style:text-properties fo:font-variant="small-caps" fo:color="#ffffff" style:font-name="Verdana2" fo:font-size="14pt" officeooo:rsid="0042cddf" style:font-name-asian="Zapf Dingbats" style:font-size-asian="14pt" style:font-name-complex="Zapf Dingbats" style:font-size-complex="14pt"/>
    </style:style>
    <style:style style:name="MT5" style:family="text">
      <style:text-properties fo:font-variant="small-caps" fo:color="#ffffff" style:font-name="Verdana2" fo:font-size="14pt" officeooo:rsid="006fa248" style:font-name-asian="Zapf Dingbats" style:font-size-asian="14pt" style:font-name-complex="Zapf Dingbats" style:font-size-complex="14pt"/>
    </style:style>
    <style:style style:name="MT6" style:family="text">
      <style:text-properties fo:font-weight="bold" officeooo:rsid="00830a15" style:font-weight-asian="bold" style:font-weight-complex="bold"/>
    </style:style>
    <style:style style:name="MT7" style:family="text">
      <style:text-properties fo:font-weight="bold" officeooo:rsid="0038c612" style:font-weight-asian="bold" style:font-weight-complex="bold"/>
    </style:style>
    <style:style style:name="MT8" style:family="text">
      <style:text-properties fo:font-weight="bold" officeooo:rsid="00352984" style:font-weight-asian="bold" style:font-weight-complex="bold"/>
    </style:style>
    <style:style style:name="MT9" style:family="text">
      <style:text-properties fo:font-weight="bold" officeooo:rsid="00728a05" style:font-weight-asian="bold" style:font-weight-complex="bold"/>
    </style:style>
    <style:style style:name="MT10" style:family="text">
      <style:text-properties officeooo:rsid="00830a1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background-color="#c5000b" style:background-transparency="0%" draw:fill="solid" draw:fill-color="#c5000b" draw:opacity="100%"/>
    </style:style>
    <style:style style:name="Mfr3" style:family="graphic" style:parent-style-name="Frame">
      <style:graphic-properties style:vertical-pos="from-top" style:vertical-rel="paragraph" style:horizontal-pos="from-left" style:horizontal-rel="paragraph"/>
    </style:style>
    <style:style style:name="Mfr4" style:family="graphic" style:parent-style-name="Frame">
      <style:graphic-properties style:vertical-pos="from-top" style:vertical-rel="paragraph" style:horizontal-pos="left" style:horizontal-rel="paragraph"/>
    </style:style>
    <style:style style:name="Mfr5" style:family="graphic" style:parent-style-name="Frame">
      <style:graphic-properties style:vertical-pos="from-top" style:vertical-rel="paragraph" style:horizontal-pos="from-left" style:horizontal-rel="paragraph" fo:background-color="transparent" draw:fill="none" draw:fill-color="#ffffff"/>
    </style:style>
    <style:page-layout style:name="Mpm1">
      <style:page-layout-properties fo:page-width="21.001cm" fo:page-height="29.7cm" style:num-format="1" style:print-orientation="portrait" fo:margin-top="4.001cm" fo:margin-bottom="1.499cm" fo:margin-left="1.499cm" fo:margin-right="4.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3" text:anchor-type="paragraph" svg:x="15.933cm" svg:y="-3.039cm" svg:width="2.6cm" svg:height="3.611cm" draw:z-index="5"><draw:image xlink:href="Pictures/100000000000010400000169E7564AC0537B1170.jpg" xlink:type="simple" xlink:show="embed" xlink:actuate="onLoad" loext:mime-type="image/jpeg"/></draw:frame><draw:frame draw:style-name="Mfr2" draw:name="Frame1" text:anchor-type="paragraph" svg:x="0cm" svg:y="-0.319cm" svg:width="15cm" draw:z-index="8"><draw:text-box fo:min-height="0.801cm"><text:p text:style-name="MP1"><text:span text:style-name="MT1"><text:s/></text:span><text:span text:style-name="MT2">Narratief </text:span><text:span text:style-name="MT3">Kiene</text:span><text:span text:style-name="MT4"> Kleren </text:span><text:span text:style-name="MT5">– De Ondernemer</text:span></text:p></draw:text-box></draw:frame><draw:frame draw:style-name="Mfr3" draw:name="Frame2" text:anchor-type="paragraph" svg:x="0.028cm" svg:y="-2.99cm" svg:width="14.903cm" draw:z-index="17"><draw:text-box fo:min-height="2.551cm"><text:p text:style-name="MP2">Het onderstaande narratief is geschreven vanuit het perspectief van een zorgondernemer. Het is een persoonlijk kijk en niet per definitie een complete en feitelijke weergave. Dit narratief is bedoeld voor discussiedoeleinden. Er kunnen geen conclusies over officiële standpunten van bestuursorganen of bedrijven worden ontleend. </text:p></draw:text-box></draw:frame></text:p>
      </style:header>
      <style:footer>
        <text:p text:style-name="Footer"><draw:frame draw:style-name="Mfr4" draw:name="Frame3" text:anchor-type="paragraph" svg:y="0cm" svg:width="15cm" draw:z-index="2"><draw:text-box fo:min-height="0.771cm"><text:p text:style-name="footer"><text:span text:style-name="MT6">H</text:span><text:span text:style-name="MT7">eupairbag</text:span><text:span text:style-name="MT8"> </text:span><text:span text:style-name="MT9">– de ondernemer</text:span> | <text:span text:style-name="MT10">Narratief</text:span></text:p></draw:text-box></draw:frame><draw:frame draw:style-name="Mfr5" draw:name="Frame7" text:anchor-type="paragraph" svg:x="16.09cm" svg:y="0.004cm" svg:width="2.3cm" draw:z-index="11"><draw:text-box fo:min-height="0.45cm"><text:p text:style-name="kantlijn"><draw:frame draw:style-name="Mfr2" draw:name="Frame8" text:anchor-type="paragraph" svg:x="0cm" svg:y="0cm" svg:width="0.499cm" draw:z-index="14"><draw:text-box fo:min-height="0.45cm"><text:p text:style-name="MP3"/></draw:text-box></draw:frame>#<text:page-number text:select-page="current">1</text:page-number> van <text:page-count>3</text:page-count></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1T06:49:10.220615000</meta:creation-date>
    <meta:editing-cycles>105</meta:editing-cycles>
    <meta:editing-duration>PT5H24M10S</meta:editing-duration>
    <meta:generator>LibreOffice/6.1.5.2$Linux_X86_64 LibreOffice_project/10$Build-2</meta:generator>
    <dc:title>Kafkabrigade</dc:title>
    <dc:date>2023-03-23T18:48:19.545941393</dc:date>
    <dc:creator>Arjan Widlak</dc:creator>
    <meta:document-statistic meta:table-count="0" meta:image-count="1" meta:object-count="0" meta:page-count="3" meta:paragraph-count="12" meta:word-count="783" meta:character-count="4836" meta:non-whitespace-character-count="4055"/>
  </office:meta>
</office:document-meta>
</file>